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9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3" table:style-name="ce17">
            <text:p>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0:10</text:p>
          </table:table-cell>
          <table:covered-table-cell/>
          <table:table-cell office:value-type="float" office:value="320811.55" table:style-name="ce20">
            <text:p>320811,5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4:325</text:p>
          </table:table-cell>
          <table:covered-table-cell/>
          <table:table-cell office:value-type="float" office:value="638837.36" table:style-name="ce20">
            <text:p>638837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4:326</text:p>
          </table:table-cell>
          <table:covered-table-cell/>
          <table:table-cell office:value-type="float" office:value="588081" table:style-name="ce20">
            <text:p>588081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8:273</text:p>
          </table:table-cell>
          <table:covered-table-cell/>
          <table:table-cell office:value-type="float" office:value="184593.44" table:style-name="ce20">
            <text:p>184593,4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18:274</text:p>
          </table:table-cell>
          <table:covered-table-cell/>
          <table:table-cell office:value-type="float" office:value="160291.91" table:style-name="ce20">
            <text:p>160291,9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8:55</text:p>
          </table:table-cell>
          <table:covered-table-cell/>
          <table:table-cell office:value-type="float" office:value="328095" table:style-name="ce20">
            <text:p>328095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100003:293</text:p>
          </table:table-cell>
          <table:covered-table-cell/>
          <table:table-cell office:value-type="float" office:value="457080" table:style-name="ce20">
            <text:p>45708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14:39</text:p>
          </table:table-cell>
          <table:covered-table-cell/>
          <table:table-cell office:value-type="float" office:value="1291177.8" table:style-name="ce20">
            <text:p>1291177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400006:21</text:p>
          </table:table-cell>
          <table:covered-table-cell/>
          <table:table-cell office:value-type="float" office:value="227502" table:style-name="ce20">
            <text:p>22750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0:11</text:p>
          </table:table-cell>
          <table:covered-table-cell/>
          <table:table-cell office:value-type="float" office:value="338817.27" table:style-name="ce20">
            <text:p>338817,2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045</text:p>
          </table:table-cell>
          <table:covered-table-cell/>
          <table:table-cell office:value-type="float" office:value="4630236.78" table:style-name="ce20">
            <text:p>4630236,7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597</text:p>
          </table:table-cell>
          <table:covered-table-cell/>
          <table:table-cell office:value-type="float" office:value="49036.59" table:style-name="ce20">
            <text:p>49036,5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4149</text:p>
          </table:table-cell>
          <table:covered-table-cell/>
          <table:table-cell office:value-type="float" office:value="271930.68" table:style-name="ce20">
            <text:p>271930,6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1400002:212</text:p>
          </table:table-cell>
          <table:covered-table-cell/>
          <table:table-cell office:value-type="float" office:value="549470" table:style-name="ce20">
            <text:p>54947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1098</text:p>
          </table:table-cell>
          <table:covered-table-cell/>
          <table:table-cell office:value-type="float" office:value="11400" table:style-name="ce20">
            <text:p>1140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000000:1099</text:p>
          </table:table-cell>
          <table:covered-table-cell/>
          <table:table-cell office:value-type="float" office:value="11044.32" table:style-name="ce20">
            <text:p>11044,3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100003:145</text:p>
          </table:table-cell>
          <table:covered-table-cell/>
          <table:table-cell office:value-type="float" office:value="285082.71999999997" table:style-name="ce20">
            <text:p>285082,7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800001:28</text:p>
          </table:table-cell>
          <table:covered-table-cell/>
          <table:table-cell office:value-type="float" office:value="100542.89" table:style-name="ce20">
            <text:p>100542,8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3:1144</text:p>
          </table:table-cell>
          <table:covered-table-cell/>
          <table:table-cell office:value-type="float" office:value="102614.8" table:style-name="ce20">
            <text:p>102614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900010:6</text:p>
          </table:table-cell>
          <table:covered-table-cell/>
          <table:table-cell office:value-type="float" office:value="237956.2" table:style-name="ce20">
            <text:p>237956,2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7:1031</text:p>
          </table:table-cell>
          <table:covered-table-cell/>
          <table:table-cell office:value-type="float" office:value="353113.76" table:style-name="ce20">
            <text:p>353113,7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500001:21</text:p>
          </table:table-cell>
          <table:covered-table-cell/>
          <table:table-cell office:value-type="float" office:value="170440.2" table:style-name="ce20">
            <text:p>170440,2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25</text:p>
          </table:table-cell>
          <table:covered-table-cell/>
          <table:table-cell office:value-type="float" office:value="259275" table:style-name="ce20">
            <text:p>259275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5000:365</text:p>
          </table:table-cell>
          <table:covered-table-cell/>
          <table:table-cell office:value-type="float" office:value="43227.08" table:style-name="ce20">
            <text:p>43227,0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610006:96</text:p>
          </table:table-cell>
          <table:covered-table-cell/>
          <table:table-cell office:value-type="float" office:value="323466.44" table:style-name="ce20">
            <text:p>323466,4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6141</text:p>
          </table:table-cell>
          <table:covered-table-cell/>
          <table:table-cell office:value-type="float" office:value="300905" table:style-name="ce20">
            <text:p>300905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6142</text:p>
          </table:table-cell>
          <table:covered-table-cell/>
          <table:table-cell office:value-type="float" office:value="603090" table:style-name="ce20">
            <text:p>60309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9:1939</text:p>
          </table:table-cell>
          <table:covered-table-cell/>
          <table:table-cell office:value-type="float" office:value="327792" table:style-name="ce20">
            <text:p>32779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9:1940</text:p>
          </table:table-cell>
          <table:covered-table-cell/>
          <table:table-cell office:value-type="float" office:value="328404" table:style-name="ce20">
            <text:p>328404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210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211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01:263</text:p>
          </table:table-cell>
          <table:covered-table-cell/>
          <table:table-cell office:value-type="float" office:value="275150.40000000002" table:style-name="ce20">
            <text:p>275150,4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7323</text:p>
          </table:table-cell>
          <table:covered-table-cell/>
          <table:table-cell office:value-type="float" office:value="272209.37" table:style-name="ce20">
            <text:p>272209,3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7555</text:p>
          </table:table-cell>
          <table:covered-table-cell/>
          <table:table-cell office:value-type="float" office:value="230500" table:style-name="ce20">
            <text:p>23050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556</text:p>
          </table:table-cell>
          <table:covered-table-cell/>
          <table:table-cell office:value-type="float" office:value="229950" table:style-name="ce20">
            <text:p>22995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1001:900</text:p>
          </table:table-cell>
          <table:covered-table-cell/>
          <table:table-cell office:value-type="float" office:value="133872.03" table:style-name="ce20">
            <text:p>133872,0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2600007:298</text:p>
          </table:table-cell>
          <table:covered-table-cell/>
          <table:table-cell office:value-type="float" office:value="184432.1" table:style-name="ce20">
            <text:p>184432,1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2600008:51</text:p>
          </table:table-cell>
          <table:covered-table-cell/>
          <table:table-cell office:value-type="float" office:value="313750.09999999998" table:style-name="ce20">
            <text:p>313750,1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6400001:239</text:p>
          </table:table-cell>
          <table:covered-table-cell/>
          <table:table-cell office:value-type="float" office:value="159337.20000000001" table:style-name="ce20">
            <text:p>159337,2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700004:54</text:p>
          </table:table-cell>
          <table:covered-table-cell/>
          <table:table-cell office:value-type="float" office:value="120502.85" table:style-name="ce20">
            <text:p>120502,8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3300008:9</text:p>
          </table:table-cell>
          <table:covered-table-cell/>
          <table:table-cell office:value-type="float" office:value="348475.4" table:style-name="ce20">
            <text:p>348475,4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5400012:450</text:p>
          </table:table-cell>
          <table:covered-table-cell/>
          <table:table-cell office:value-type="float" office:value="654738" table:style-name="ce20">
            <text:p>654738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400014:41</text:p>
          </table:table-cell>
          <table:covered-table-cell/>
          <table:table-cell office:value-type="float" office:value="376474.35" table:style-name="ce20">
            <text:p>376474,3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000000:4014</text:p>
          </table:table-cell>
          <table:covered-table-cell/>
          <table:table-cell office:value-type="float" office:value="1257634.3500000001" table:style-name="ce20">
            <text:p>1257634,3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3023:39</text:p>
          </table:table-cell>
          <table:covered-table-cell/>
          <table:table-cell office:value-type="float" office:value="286606.44" table:style-name="ce20">
            <text:p>286606,4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4015:10</text:p>
          </table:table-cell>
          <table:covered-table-cell/>
          <table:table-cell office:value-type="float" office:value="851503.68" table:style-name="ce20">
            <text:p>851503,6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4024:34</text:p>
          </table:table-cell>
          <table:covered-table-cell/>
          <table:table-cell office:value-type="float" office:value="470134.84" table:style-name="ce20">
            <text:p>470134,8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4:82</text:p>
          </table:table-cell>
          <table:covered-table-cell/>
          <table:table-cell office:value-type="float" office:value="153047.76999999999" table:style-name="ce20">
            <text:p>153047,77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34:1398</text:p>
          </table:table-cell>
          <table:covered-table-cell/>
          <table:table-cell office:value-type="float" office:value="46676.88" table:style-name="ce20">
            <text:p>46676,8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06:659</text:p>
          </table:table-cell>
          <table:covered-table-cell/>
          <table:table-cell office:value-type="float" office:value="1177426.3600000001" table:style-name="ce20">
            <text:p>1177426,3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06:679</text:p>
          </table:table-cell>
          <table:covered-table-cell/>
          <table:table-cell office:value-type="float" office:value="380237.88" table:style-name="ce20">
            <text:p>380237,8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5739</text:p>
          </table:table-cell>
          <table:covered-table-cell/>
          <table:table-cell office:value-type="float" office:value="631458.71" table:style-name="ce20">
            <text:p>631458,7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5740</text:p>
          </table:table-cell>
          <table:covered-table-cell/>
          <table:table-cell office:value-type="float" office:value="452031.26" table:style-name="ce20">
            <text:p>452031,2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5741</text:p>
          </table:table-cell>
          <table:covered-table-cell/>
          <table:table-cell office:value-type="float" office:value="452031.26" table:style-name="ce20">
            <text:p>452031,2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5742</text:p>
          </table:table-cell>
          <table:covered-table-cell/>
          <table:table-cell office:value-type="float" office:value="425589.32" table:style-name="ce20">
            <text:p>425589,3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5743</text:p>
          </table:table-cell>
          <table:covered-table-cell/>
          <table:table-cell office:value-type="float" office:value="342486.08" table:style-name="ce20">
            <text:p>342486,0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5744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5745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746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5747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5748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5749</text:p>
          </table:table-cell>
          <table:covered-table-cell/>
          <table:table-cell office:value-type="float" office:value="487287.18" table:style-name="ce20">
            <text:p>487287,1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5750</text:p>
          </table:table-cell>
          <table:covered-table-cell/>
          <table:table-cell office:value-type="float" office:value="524431.81000000006" table:style-name="ce20">
            <text:p>524431,8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92000:868</text:p>
          </table:table-cell>
          <table:covered-table-cell/>
          <table:table-cell office:value-type="float" office:value="260862.21" table:style-name="ce20">
            <text:p>260862,2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0100011:118</text:p>
          </table:table-cell>
          <table:covered-table-cell/>
          <table:table-cell office:value-type="float" office:value="132545.60000000001" table:style-name="ce20">
            <text:p>132545,6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1624:25</text:p>
          </table:table-cell>
          <table:covered-table-cell/>
          <table:table-cell office:value-type="float" office:value="434422.06" table:style-name="ce20">
            <text:p>434422,06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905:15</text:p>
          </table:table-cell>
          <table:covered-table-cell/>
          <table:table-cell office:value-type="float" office:value="818232" table:style-name="ce20">
            <text:p>81823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004:216</text:p>
          </table:table-cell>
          <table:covered-table-cell/>
          <table:table-cell office:value-type="float" office:value="454302.9" table:style-name="ce20">
            <text:p>454302,9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521:246</text:p>
          </table:table-cell>
          <table:covered-table-cell/>
          <table:table-cell office:value-type="float" office:value="315648" table:style-name="ce20">
            <text:p>315648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521:247</text:p>
          </table:table-cell>
          <table:covered-table-cell/>
          <table:table-cell office:value-type="float" office:value="295632" table:style-name="ce20">
            <text:p>29563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10002:380</text:p>
          </table:table-cell>
          <table:covered-table-cell/>
          <table:table-cell office:value-type="float" office:value="114943.8" table:style-name="ce20">
            <text:p>114943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420010:23</text:p>
          </table:table-cell>
          <table:covered-table-cell/>
          <table:table-cell office:value-type="float" office:value="841500" table:style-name="ce20">
            <text:p>841500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640009:442</text:p>
          </table:table-cell>
          <table:covered-table-cell/>
          <table:table-cell office:value-type="float" office:value="198172" table:style-name="ce20">
            <text:p>19817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800014:13</text:p>
          </table:table-cell>
          <table:covered-table-cell/>
          <table:table-cell office:value-type="float" office:value="379952.25" table:style-name="ce20">
            <text:p>379952,2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46:249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1900046:250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0000000:38</text:p>
          </table:table-cell>
          <table:covered-table-cell/>
          <table:table-cell office:value-type="float" office:value="9297616.4499999993" table:style-name="ce20">
            <text:p>9297616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9203015:266</text:p>
          </table:table-cell>
          <table:covered-table-cell/>
          <table:table-cell office:value-type="float" office:value="3200448" table:style-name="ce20">
            <text:p>3200448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500003:93</text:p>
          </table:table-cell>
          <table:covered-table-cell/>
          <table:table-cell office:value-type="float" office:value="308768.8" table:style-name="ce20">
            <text:p>308768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100121:221</text:p>
          </table:table-cell>
          <table:covered-table-cell/>
          <table:table-cell office:value-type="float" office:value="341536.51" table:style-name="ce20">
            <text:p>341536,51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100121:222</text:p>
          </table:table-cell>
          <table:covered-table-cell/>
          <table:table-cell office:value-type="float" office:value="341870.22" table:style-name="ce20">
            <text:p>341870,22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25:250</text:p>
          </table:table-cell>
          <table:covered-table-cell/>
          <table:table-cell office:value-type="float" office:value="556020.15" table:style-name="ce20">
            <text:p>556020,1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25:251</text:p>
          </table:table-cell>
          <table:covered-table-cell/>
          <table:table-cell office:value-type="float" office:value="658534.24" table:style-name="ce20">
            <text:p>658534,24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32:12312</text:p>
          </table:table-cell>
          <table:covered-table-cell/>
          <table:table-cell office:value-type="float" office:value="266001" table:style-name="ce20">
            <text:p>266001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2313</text:p>
          </table:table-cell>
          <table:covered-table-cell/>
          <table:table-cell office:value-type="float" office:value="265926" table:style-name="ce20">
            <text:p>265926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15009:22</text:p>
          </table:table-cell>
          <table:covered-table-cell/>
          <table:table-cell office:value-type="float" office:value="508720.8" table:style-name="ce20">
            <text:p>508720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5011:29</text:p>
          </table:table-cell>
          <table:covered-table-cell/>
          <table:table-cell office:value-type="float" office:value="1949363.73" table:style-name="ce20">
            <text:p>1949363,7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01:1119</text:p>
          </table:table-cell>
          <table:covered-table-cell/>
          <table:table-cell office:value-type="float" office:value="116501570.90000001" table:style-name="ce20">
            <text:p>116501570,9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02:823</text:p>
          </table:table-cell>
          <table:covered-table-cell/>
          <table:table-cell office:value-type="float" office:value="82171243.980000004" table:style-name="ce20">
            <text:p>82171243,9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04:2496</text:p>
          </table:table-cell>
          <table:covered-table-cell/>
          <table:table-cell office:value-type="float" office:value="61685689.229999997" table:style-name="ce20">
            <text:p>61685689,2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04:4349</text:p>
          </table:table-cell>
          <table:covered-table-cell/>
          <table:table-cell office:value-type="float" office:value="7272054.7999999998" table:style-name="ce20">
            <text:p>7272054,8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32:5421</text:p>
          </table:table-cell>
          <table:covered-table-cell/>
          <table:table-cell office:value-type="float" office:value="122415.59" table:style-name="ce20">
            <text:p>122415,59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32:5422</text:p>
          </table:table-cell>
          <table:covered-table-cell/>
          <table:table-cell office:value-type="float" office:value="149026.5" table:style-name="ce20">
            <text:p>149026,5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13:314</text:p>
          </table:table-cell>
          <table:covered-table-cell/>
          <table:table-cell office:value-type="float" office:value="678686.4" table:style-name="ce20">
            <text:p>678686,4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13:315</text:p>
          </table:table-cell>
          <table:covered-table-cell/>
          <table:table-cell office:value-type="float" office:value="675972" table:style-name="ce20">
            <text:p>675972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44:195</text:p>
          </table:table-cell>
          <table:covered-table-cell/>
          <table:table-cell office:value-type="float" office:value="1092696" table:style-name="ce20">
            <text:p>1092696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46:327</text:p>
          </table:table-cell>
          <table:covered-table-cell/>
          <table:table-cell office:value-type="float" office:value="1439104" table:style-name="ce20">
            <text:p>1439104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20011:8</text:p>
          </table:table-cell>
          <table:covered-table-cell/>
          <table:table-cell office:value-type="float" office:value="254963.45" table:style-name="ce20">
            <text:p>254963,45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39:16</text:p>
          </table:table-cell>
          <table:covered-table-cell/>
          <table:table-cell office:value-type="float" office:value="1364651.58" table:style-name="ce20">
            <text:p>1364651,58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33005:47</text:p>
          </table:table-cell>
          <table:covered-table-cell/>
          <table:table-cell office:value-type="float" office:value="445797.73" table:style-name="ce20">
            <text:p>445797,73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238839.5" table:style-name="ce20">
            <text:p>76238839,5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2001:80374</text:p>
          </table:table-cell>
          <table:covered-table-cell/>
          <table:table-cell office:value-type="float" office:value="69255" table:style-name="ce22">
            <text:p>69255,00</text:p>
          </table:table-cell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7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3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3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3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3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00000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000000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2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7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7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8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9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9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9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9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5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5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4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4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4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9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9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9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9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9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9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7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4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7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7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7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7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8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8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8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8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8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800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0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0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01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5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009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00000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15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15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15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1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1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15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15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3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3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8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2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8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8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8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4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6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0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601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601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6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101001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101001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3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30000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30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1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8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600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49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6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000000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000000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000000:8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000000:8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8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8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2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2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2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2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2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29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29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2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29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2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2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29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29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2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29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29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29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29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29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29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29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29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29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29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29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29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29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29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29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4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4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4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4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4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4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4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4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4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44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8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81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8100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8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8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82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8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8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8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8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8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8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8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8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8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8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8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8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83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14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010001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0100014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0100015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0100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010002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0100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6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6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6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6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6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6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6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6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18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3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3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3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3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33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33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3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33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33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33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33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33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33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3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3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3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33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3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3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33000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33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33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3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3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33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33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33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3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3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3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33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3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33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3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3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3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3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3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3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3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3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3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3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3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3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3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33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33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3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33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3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3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33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33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33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33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33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33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60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0000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0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0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60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6000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6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2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62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7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010004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2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3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4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18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18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18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6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5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7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7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826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82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826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82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36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6:5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8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18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25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5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68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0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120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2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28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00000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00000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8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1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1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1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1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1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200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36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4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16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11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3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3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3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000000:55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407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40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4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407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407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4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407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4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4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3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3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501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501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6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0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7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7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8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8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4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1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4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5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4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6">
            <text:p>21.05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number-columns-spanned="3" table:number-rows-spanned="1" table:style-name="ce2">
            <text:p>36:34:06070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6</text:p>
          </table:table-cell>
          <table:covered-table-cell/>
          <table:table-cell office:value-type="string" table:style-name="ce17">
            <text:p>2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21FDC8EED8391C181C8D1B9AE4CB6A63D0826988B662B8F99EA40A0F0F4A37362508DB125368DE16575B93A36FD73E6EAD3537F6474E297EA2D8E81588087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01T10:01:54Z</meta:creation-date>
    <dc:date>2026-06-01T10:01:55Z</dc:date>
  </office:meta>
</office:document-meta>
</file>